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9.00pt" fo:text-indent="0.00pt"/>
    </style:style>
    <style:style style:name="P6" style:family="paragraph">
      <style:paragraph-properties fo:line-height="100.00%" fo:text-align="justify" fo:margin-left="6.00pt" fo:text-indent="0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>
        <style:tab-stops>
          <style:tab-stop style:position="70.50pt"/>
          <style:tab-stop style:position="84.75pt"/>
        </style:tab-stops>
      </style:paragraph-properties>
    </style:style>
  </office:automatic-styles>
  <office:body>
    <office:text>
      <text:p text:style-name="P1"><text:span text:style-name="T1">Obec Zubné 88</text:span><text:span text:style-name="T2">,<text:s/></text:span><text:span text:style-name="T3">067 33 Zubné<text:s text:c="3"/></text:span></text:p>
      <text:p text:style-name="P2"><text:span text:style-name="T4"/></text:p>
      <text:p text:style-name="P2"><text:span text:style-name="T5">v y h l a s u j e<text:s/></text:span><text:span text:style-name="T6">pod</text:span><text:span text:style-name="T7">ľ</text:span><text:span text:style-name="T8">a ustanovenia § 3 a § 4 zákona<text:s/></text:span><text:span text:style-name="T9">č. 596/2003 Z.z. o št</text:span><text:span text:style-name="T10">átnej správe v<text:s/></text:span><text:span text:style-name="T11">školstve<text:s/></text:span><text:span text:style-name="T12">a<text:s/></text:span><text:span text:style-name="T13">školskej samospr</text:span><text:span text:style-name="T14">áve v znení neskor</text:span><text:span text:style-name="T15">š</text:span><text:span text:style-name="T16">ích predpisov a ustanovenia § 5 zákona<text:s/></text:span><text:span text:style-name="T17">č. 552/2003 Z.z.<text:s/></text:span><text:span text:style-name="T18">o výkone práce vo verejnom záujme v znení neskor</text:span><text:span text:style-name="T19">š</text:span><text:span text:style-name="T20">ích predpisov</text:span></text:p>
      <text:p text:style-name="P2"><text:span text:style-name="T21"/></text:p>
      <text:p text:style-name="P3"><text:span text:style-name="T22">VÝBEROVÉ KONANIE</text:span><text:span text:style-name="T23"/></text:p>
      <text:p text:style-name="P3"><text:span text:style-name="T24"/></text:p>
      <text:p text:style-name="P3"><text:span text:style-name="T25">na obsadenie funkcie</text:span></text:p>
      <text:p text:style-name="P3"><text:span text:style-name="T25">riadite</text:span><text:span text:style-name="T26">ľa/-ky Z</text:span><text:span text:style-name="T27">ákladnej<text:s/></text:span><text:span text:style-name="T28">školy </text:span></text:p>
      <text:p text:style-name="P4"><text:span text:style-name="T29"/></text:p>
      <text:p text:style-name="P4"><text:span text:style-name="T30">Po</text:span><text:span text:style-name="T31">žadovan</text:span><text:span text:style-name="T32">é kvalifika</text:span><text:span text:style-name="T33">čn</text:span><text:span text:style-name="T34">é predpoklady pre uchádza</text:span><text:span text:style-name="T35">čov:</text:span><text:span text:style-name="T36"/></text:p>
      <text:p text:style-name="P4"><text:span text:style-name="T37"><text:s text:c="2"/>-<text:s/></text:span><text:span text:style-name="T38">odborná a pedagogická spôsobilos</text:span><text:span text:style-name="T39">ť</text:span><text:span text:style-name="T40"><text:s/>po</text:span><text:span text:style-name="T41">žadovan</text:span><text:span text:style-name="T42">á pre základné<text:s/></text:span><text:span text:style-name="T43">školy v zmysle vyhl</text:span><text:span text:style-name="T44">á</text:span><text:span text:style-name="T45">šky MŠ SR<text:s/></text:span><text:span text:style-name="T46">č</text:span><text:span text:style-name="T47">. 437/2009 Z. z.,<text:s/></text:span><text:span text:style-name="T48">ktorou sa ustanovujú kvalifika</text:span><text:span text:style-name="T49">čn</text:span><text:span text:style-name="T50">é predpoklady<text:s text:c="2"/>a osobitné kvalifika</text:span><text:span text:style-name="T51">č</text:span><text:span text:style-name="T52">né po</text:span><text:span text:style-name="T53">žiadavky</text:span><text:span text:style-name="T54"><text:s/></text:span><text:span text:style-name="T55">pre jednotlivé kategórie pedagogických zamestnancov a odborných zamestnancov,</text:span></text:p>
      <text:p text:style-name="P4"><text:span text:style-name="T55"><text:s text:c="3"/>- najmenej<text:s/></text:span><text:span text:style-name="T56">pä</text:span><text:span text:style-name="T57">ť</text:span><text:span text:style-name="T58"><text:s/>rokov<text:s/></text:span><text:span text:style-name="T59">pedagogickej praxe,</text:span></text:p>
      <text:p text:style-name="P5"><text:span text:style-name="T60">- absolvovanie<text:s/></text:span><text:span text:style-name="T61">prvej atestácie<text:s/></text:span><text:span text:style-name="T62">v zmysle zákon<text:s/></text:span><text:span text:style-name="T63">č</text:span><text:span text:style-name="T64">. 317/2009 Z. z. o pedagogických zamestnancoch a</text:span><text:span text:style-name="T65"><text:s/></text:span><text:span text:style-name="T66">odborných<text:s text:c="2"/>zamestnancoch a o zmene a doplnení niektorých zákonov<text:s text:c="6"/></text:span></text:p>
      <text:p text:style-name="P6"><text:span text:style-name="T66"><text:s text:c="3"/></text:span></text:p>
      <text:p text:style-name="P7"><text:span text:style-name="T67">Iné po</text:span><text:span text:style-name="T68">žiadavky:</text:span></text:p>
      <text:p text:style-name="P7"><text:span text:style-name="T69"><text:s text:c="3"/>- bezúhonnos</text:span><text:span text:style-name="T70">ť</text:span><text:span text:style-name="T71"><text:s/>a spôsobilos</text:span><text:span text:style-name="T72">ť na pr</text:span><text:span text:style-name="T73">ávne úkony v plnom rozsahu </text:span></text:p>
      <text:p text:style-name="P7"><text:span text:style-name="T74"><text:s text:c="3"/>- riadiace a organiza</text:span><text:span text:style-name="T75">č</text:span><text:span text:style-name="T76">né schopnosti,</text:span></text:p>
      <text:p text:style-name="P7"><text:span text:style-name="T77"><text:s text:c="3"/>- osobné a morálne predpoklady,</text:span></text:p>
      <text:p text:style-name="P7"><text:span text:style-name="T77"><text:s text:c="3"/>- zdravotná spôsobilos</text:span><text:span text:style-name="T78">ť</text:span><text:span text:style-name="T79"><text:s/>na prácu,</text:span></text:p>
      <text:p text:style-name="P7"><text:span text:style-name="T80"><text:s text:c="3"/>- znalos</text:span><text:span text:style-name="T81">ť</text:span><text:span text:style-name="T82"><text:s/>práce s po</text:span><text:span text:style-name="T83">č</text:span><text:span text:style-name="T84">íta</text:span><text:span text:style-name="T85">čom.</text:span></text:p>
      <text:p text:style-name="P7"><text:span text:style-name="T86"/></text:p>
      <text:p text:style-name="P7"><text:span text:style-name="T87">Po</text:span><text:span text:style-name="T88">žadovan</text:span><text:span text:style-name="T89">é doklady :</text:span></text:p>
      <text:p text:style-name="P7"><text:span text:style-name="T90"><text:s text:c="3"/>- prihlá</text:span><text:span text:style-name="T91">š</text:span><text:span text:style-name="T92">ka do výberového konania,</text:span></text:p>
      <text:p text:style-name="P7"><text:span text:style-name="T93"><text:s text:c="3"/>- profesijný<text:s/></text:span><text:span text:style-name="T94">ž</text:span><text:span text:style-name="T95">ivotopis,</text:span></text:p>
      <text:p text:style-name="P7"><text:span text:style-name="T96"><text:s text:c="3"/>- overené kópie dokladov o vzdelaní a vykonaní prvej atestácie</text:span></text:p>
      <text:p text:style-name="P7"><text:span text:style-name="T96"><text:s text:c="3"/>-<text:s/></text:span><text:span text:style-name="T97">č</text:span><text:span text:style-name="T98">estné prehlásenie o bezúhonnosti</text:span></text:p>
      <text:p text:style-name="P7"><text:span text:style-name="T99"><text:s text:c="3"/>- potvrdenie o zdravotnej spôsobilosti</text:span></text:p>
      <text:p text:style-name="P7"><text:span text:style-name="T99"><text:s text:c="3"/>- písomný návrh koncepcie<text:s text:c="2"/>rozvoja<text:s/></text:span><text:span text:style-name="T100">š</text:span><text:span text:style-name="T101">koly</text:span></text:p>
      <text:p text:style-name="P7"><text:span text:style-name="T102"><text:s text:c="3"/>- súhlas uchádza</text:span><text:span text:style-name="T103">č</text:span><text:span text:style-name="T104">a na pou</text:span><text:span text:style-name="T105">žitie osobn</text:span><text:span text:style-name="T106">ých údajov v ymysle zákona<text:s/></text:span><text:span text:style-name="T107">č</text:span><text:span text:style-name="T108">.18/2018 Z. z. o ochrane osobných</text:span></text:p>
      <text:p text:style-name="P7"><text:span text:style-name="T109"><text:s text:c="5"/>údajov a o zmene a doplnení niektorých zákonov.</text:span></text:p>
      <text:p text:style-name="P7"><text:span text:style-name="T110"/></text:p>
      <text:p text:style-name="P7"><text:span text:style-name="T111">Platové podmienky:</text:span></text:p>
      <text:p text:style-name="P7"><text:span text:style-name="T111"><text:s text:c="4"/>-</text:span><text:span text:style-name="T112">plat stanovený v súlade so zákonom<text:s/></text:span><text:span text:style-name="T113">č</text:span><text:span text:style-name="T114">. 553/2003 Z.z. o odme</text:span><text:span text:style-name="T115">ňovan</text:span><text:span text:style-name="T116">í zamestnancov p</text:span><text:span text:style-name="T117">r</text:span><text:span text:style-name="T118">i výkone práce vo verejnom záujme v znení neskor</text:span><text:span text:style-name="T119">š</text:span><text:span text:style-name="T120">ích predpisov a zákona<text:s/></text:span><text:span text:style-name="T121">č. 317/2009 Z.z. o pedagogick</text:span><text:span text:style-name="T122">ých a odborných zamestnancoch a o zmene a doplnení niektorých zákonov minimálne 1095,00 eur.</text:span></text:p>
      <text:p text:style-name="P7"><text:span text:style-name="T123"/></text:p>
      <text:p text:style-name="P7"><text:span text:style-name="T124">Prihlá</text:span><text:span text:style-name="T125">šku spolu s požadovan</text:span><text:span text:style-name="T126">ými dokladmi zasielajte alebo osobne doru</text:span><text:span text:style-name="T127">č</text:span><text:span text:style-name="T128">te do<text:s/></text:span><text:span text:style-name="T129">15</text:span><text:span text:style-name="T130">.07 2019<text:s/></text:span><text:span text:style-name="T131">na adresu:<text:s/></text:span><text:span text:style-name="T132">Obecný úrad 88, 067 33 Zubné</text:span></text:p>
      <text:p text:style-name="P7"><text:span text:style-name="T133">Obálku ozna</text:span><text:span text:style-name="T134">čte</text:span><text:span text:style-name="T135">:<text:s/></text:span><text:span text:style-name="T136">„</text:span><text:span text:style-name="T137">V</text:span><text:span text:style-name="T138">ýberové konanie<text:s/></text:span><text:span text:style-name="T139">–</text:span><text:span text:style-name="T140"><text:s text:c="2"/>ZŠ Zubn</text:span><text:span text:style-name="T141">é</text:span><text:span text:style-name="T142"><text:s/></text:span><text:span text:style-name="T143">Neotvára</text:span><text:span text:style-name="T144">ť<text:s/></text:span><text:span text:style-name="T145">"</text:span><text:span text:style-name="T146"/></text:p>
      <text:p text:style-name="P8"><text:span text:style-name="T147"/></text:p>
      <text:p text:style-name="P8"><text:span text:style-name="T148"><text:s text:c="3"/>Dátum a miesto výberového konania bude oznámené tým uchádza</text:span><text:span text:style-name="T149">č</text:span><text:span text:style-name="T150">om,</text:span><text:span text:style-name="T151"><text:s/></text:span><text:span text:style-name="T152">ktorí splnia podmienky,</text:span><text:span text:style-name="T153"><text:s/></text:span><text:span text:style-name="T154">najmenej 7 dní pred jeho uskuto</text:span><text:span text:style-name="T155">čnen</text:span><text:span text:style-name="T156">ím.</text:span></text:p>
      <text:p text:style-name="P8"><text:span text:style-name="T157"><text:s text:c="2"/></text:span></text:p>
      <text:p text:style-name="P8"><text:span text:style-name="T157"><text:s text:c="82"/></text:span></text:p>
      <text:p text:style-name="P8"><text:span text:style-name="T157"><text:s text:c="3"/>Zubné</text:span><text:span text:style-name="T158">, 25</text:span><text:span text:style-name="T159">.06.2019<text:s text:c="65"/>Mgr. Michaela Vasilenková<text:s text:c="56"/></text:span></text:p>
      <text:p text:style-name="P8"><text:span text:style-name="T159"><text:s text:c="110"/>starostk</text:span><text:span text:style-name="T160">a obce</text:span><text:span text:style-name="T1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